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8pt" style:font-size-asian="28pt" style:font-size-complex="28pt"/>
    </style:style>
    <style:style style:name="T2" style:family="text">
      <style:text-properties fo:font-size="16pt" style:font-size-asian="16pt" style:font-size-complex="16pt"/>
    </style:style>
    <style:style style:name="T3" style:family="text">
      <style:text-properties style:text-position="super 58%"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ELSON MANDELA</text:span></text:p>
      <text:p text:style-name="Standard"><text:span text:style-name="T2">Nelson Mandela is a hero of modern history. He is an icon of democracy and freedom. He brought freedom to the opposed Negros of south Africa who were under the cruel rule of British for many years he did not won the battle overnight however he had to endure through a lot of difficulties including a long jail life of twenty seven years .</text:span></text:p>
      <text:p text:style-name="Standard"><text:span text:style-name="T2">Nelson Mandela was born in 18</text:span><text:span text:style-name="T3">th</text:span><text:span text:style-name="T2"> July 1918 in a small village called Umtata in South Africa. His mother was Nonqophi and father was Nkosi Mphakanayiswa Gadla Mandela. His father was the chief of the Tembukbila Religion. But they had a plain and ordinary life. He was born in banks of the Mbashe River in Transkei, South Africa. Mandela did not like the luxury of rich people .so he always remained a plain man. And dreamt of freedom for people and Nation.</text:span></text:p>
      <text:p text:style-name="Standard"><text:span text:style-name="T2">He was born into a royal family of the Xhosa-speaking Thimbu tribe in the South African village of Mezzo. Where his father, Gadla henry served as a chief. His father died of tuberculosis when he was of nine years. He was then put under the guardianship of the regent jongintaba. Nelson Mandela was man responsible for overthrowing apartheid and unifying the country of South Africa.</text:span></text:p>
      <text:p text:style-name="Standard"><text:span text:style-name="T2">He was named ‘Nelson’ by one of his birth teacher. Mandela was a part of a young group which brought a sense of new youthful. He again started studying through the University of London. Nelson Mandela never wavered in his devotion to democracy equality and learning.</text:span></text:p>
      <text:p text:style-name="Standard"><text:span text:style-name="T2">As he grew his heart ached more to see the cruelty of the British. The Native Negros was not allowed to hold high ranks in the government offices. He started working for democracy while he was studying to be a lawyer he joined ANC while still in his mid-</text:span><text:soft-page-break/><text:span text:style-name="T2">twenties he jumped into politics. In 1944, he joined the African national congress, a political that was fighting for the freedom of South Africa. Soon, the young patriots of South Africa formed the youth league. Mandela was one of its founder members. The members of the league drafted a deceleration that demanded equality and freedom. Mandela travelled from one place to another, encouraging people to come out into the streets and oppose the unjust rule of whites.</text:span></text:p>
      <text:p text:style-name="Standard"><text:span text:style-name="T2">Nelson Mandela fought the forces of apartheid for years and he was throw in Africa’s political and racial rituals to work together to build a democracy. The British government had a policy of separate development this policy was called apartheid. According to the policy, the whites and blacks could not mix. The blacks had a separate schools, separate offices and separate shopping centers. According to the policy, the blacks could not play with the whites. Jobs were given according to the race. The blacks were confined to low jobs, whites one enjoyed good jobs. </text:span></text:p>
      <text:p text:style-name="Standard"><text:span text:style-name="T2">Nelson Mandela the anti-apartheid leader, who became South Africans first black president, has died at the age of 95. Nelson Mandela spent his young life for the freedom of South Africa’s black. He continued to work for justice and against apartheid to the authorities.</text:span></text:p>
      <text:p text:style-name="Standard"><text:span text:style-name="T2">Mandela did not like apartheid. He spoke openly against it, and united the Negro population of South Africa against it. Remaining underground he encouraged people to organize peaceful protests and rallies.</text:span></text:p>
      <text:p text:style-name="Standard"><text:span text:style-name="T2">Democracy, Resistance to apartheid was led by the ANC and allied organization although the ANC led by Mandela, was a sweeping victory in that election it would manage the first five years of democracy building through a government of national unity.</text:span></text:p>
      <text:p text:style-name="Standard"><text:soft-page-break/><text:span text:style-name="T2">Nelson Mandela was a civil right leader in South Africa. He fought against the apartheid system. Where non-white citizens were segregated from whites and did not have equal rights. Nelson Mandela was the first black president of South Africa. After he was free from prison, he worked to achieve human rights and better future for everyone in South Africa. Nelson Mandela became famous for his long fight against bad government and racial prejudice. </text:span></text:p>
      <text:p text:style-name="Standard"><text:span text:style-name="T2">After 27 years in prison he became free in 1990and negotiated the end of apartheid in South Africa bringing peace to racially divided country and leading the fight for human rights around the world. The South African activities and former President Nelson Mandela. In1960, African protests gathered at Sharpeville for a demonstration. They not only demanded the end of apartheid, but also the end of British rule in South Africa. Instead of listening to their demands the British soldiers cruelly fired their guns at the African people and mercilessly killed sixty-nine of them. <text:s/></text:span></text:p>
      <text:p text:style-name="Standard"><text:span text:style-name="T2">In 1962, the British government arrested Nelson Mandela and put him in the jail. In 1964, the punishment was converted into life-imprisonment. It was a difficult life. Mandela was made to hard physical works; He was tortured day and night.</text:span></text:p>
      <text:p text:style-name="Standard"><text:span text:style-name="T2">The freedom movement and anti-apartheid champion however did not stop. Nelson Mandela remained ideal and inspiration for the protestors. The Sharpeville massacre and the imprisonment of Mandela brought international support to Mandela’s group. The British government ultimately decided to release Mandela in 1990 after 27 years of imprisonment. Thousands of people waited outside the Jail to see their Dear leader coming out. They jumped in happiness and shed the tears of joy. </text:span></text:p>
      <text:p text:style-name="Standard"><text:span text:style-name="T2">His father had four wives and thirteen children. Once when father was in a fight with local white government, he lost his job and his possessions. When he was 16 , he was sent to boarding school. It </text:span><text:soft-page-break/><text:span text:style-name="T2">was at Healdtown <text:s/>he learned about the African National Congress (ANC) there.</text:span></text:p>
      <text:p text:style-name="Standard"><text:span text:style-name="T2">In 1991, the government endedaparithed the unjust law ended. Equality returned to South Africa ultimately. In the general election of 1994, Mandela’s African National congress won and Mandela became the President of South Africa.</text:span></text:p>
      <text:p text:style-name="Standard"><text:span text:style-name="T2">Such the great was Mandela. His courage and determination were so strong and powerful that the white government had to kneel down ultimately. He delivered a nation out of the dark, unjust age, brought the light of equality, democracy and freedom. In 1993, he was awarded with the Nobel Prize for peace. Mandela died on 26</text:span><text:span text:style-name="T3">th</text:span><text:span text:style-name="T2"> June 2013.</text:span></text:p>
      <text:p text:style-name="Standard"><text:span text:style-name="T2">Inspire of all these great qualities Mandela has always remained as a simple man. He is a great lover of humanity. And stand as a symbol of unity and freedom.</text:span></text:p>
      <text:p text:style-name="Standard"><text:span text:style-name="T2">Many people have come and gone but few names have gone down into the book of history and became immortal. Most of the names we forget, but a few remain memorable to all ages. Nelson Mandela is one of such people. He fight to his Nation’s people.</text:span></text:p>
      <text:p text:style-name="Standard"><text:span text:style-name="T2">Manika B.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mic</meta:initial-creator>
    <dc:creator>cosmic</dc:creator>
    <meta:editing-cycles>8</meta:editing-cycles>
    <meta:creation-date>2016-12-09T04:50:00</meta:creation-date>
    <dc:date>2016-12-22T07:48:00</dc:date>
    <meta:editing-duration>PT5M9S</meta:editing-duration>
    <meta:generator>OpenOffice/4.1.1$Unix OpenOffice.org_project/411m6$Build-9775</meta:generator>
    <meta:document-statistic meta:table-count="0" meta:image-count="0" meta:object-count="0" meta:page-count="4" meta:paragraph-count="20" meta:word-count="1093" meta:character-count="6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