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0.5in" fo:margin-right="0in" fo:text-align="justify" style:justify-single-word="false" fo:text-indent="0in" style:auto-text-indent="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28pt" fo:font-weight="bold" style:font-size-asian="28pt" style:font-weight-asian="bold" style:font-size-complex="28pt"/>
    </style:style>
    <style:style style:name="T2" style:family="text">
      <style:text-properties fo:font-size="14pt" style:font-size-asian="14pt" style:font-size-complex="14pt"/>
    </style:style>
    <style:style style:name="T3" style:family="text">
      <style:text-properties fo:font-size="24pt" fo:font-weight="bold" style:font-size-asian="24pt" style:font-weight-asian="bold"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Environmental pollution</text:span></text:p>
      <text:p text:style-name="P1"><text:span text:style-name="T2"><text:s/>Pollution is the introduction of contaminants into the natural environment that cause adverse change there are different kinds of pollution almost of them, environment pollutions is the biggest problem in this world.</text:span></text:p>
      <text:p text:style-name="P1"><text:span text:style-name="T2">Environmental pollution refers to the introduction of harmful pollutants into the environment the major types of environmental pollution are air pollution, water pollution, noise pollution, thermal pollution, soil pollution and light pollution.</text:span></text:p>
      <text:p text:style-name="P1"><text:span text:style-name="T2">Deforestation and hazardous gaseous emission also leads to environmental pollution during the last 10 years, the world has witnessed severe rise in environmental pollution we all live on planet earth which is the only planets known to have an environment where air and water are two basic things to the systain life without air and water the earth would be like the other planets no manly no animals, no plants. The biosphere in which living beings have their sustenance has oxygen, nitrogen, carbon dioxide, acorn and water lap our. All these are well balanced to ensure and help a healthy growth of life in the animal world. This balances of animals and energies without which the human civilization of today could not be built. It is for this balance that the human life and other forms of existence have flourished on earth for so many thousands of years.</text:span></text:p>
      <text:p text:style-name="P1"><text:span text:style-name="T2">The sources and causes of environmental pollution include the following:</text:span></text:p>
      <text:list xml:id="list5115751545517856479" text:style-name="WWNum1">
        <text:list-item>
          <text:p text:style-name="P2"><text:span text:style-name="T2">Industrial activities: the industries all over the world that brought prosperity and affluence, made inroads in the biosphere and disturbed the ecological balances. I the improper disposal of industrial wastes am the sources of soil and water pollution.</text:span></text:p>
        </text:list-item>
        <text:list-item>
          <text:p text:style-name="P2"><text:span text:style-name="T2">Vehicles: The smoke emitted by vehicles using petrol and diesel and the cooking coal also pollution the environment. The harmful smoke of these vehicles cause air pollution further, the sound produced by these vehicles produces causes noise pollution.</text:span></text:p>
        </text:list-item>
        <text:list-item>
          <text:p text:style-name="P2"><text:span text:style-name="T2">Rapid urbanization and industrialization the urbanization and rapid growth of industrialization are causing through environmental pollution the greatest harm to the plant life which in turn causing harm to the animal kingdom and the human lives.</text:span></text:p>
        </text:list-item>
        <text:list-item>
          <text:p text:style-name="P2"><text:soft-page-break/><text:span text:style-name="T2">Population overgrowth: Due to the increase in population, particulars in developing countries, there has been surgeon demand for basic food, occupation and shelter, The world has witnessed massive deforestation to expand absorb the growing population and their demands.</text:span></text:p>
        </text:list-item>
      </text:list>
      <text:p text:style-name="P6"><text:span text:style-name="T3">Effect</text:span></text:p>
      <text:p text:style-name="P1"><text:span text:style-name="T2">Environmental pollution has negatively affected the life of both unman bangs and animals. Almost all of our going in the fields of industrial progress, science and technology had so for been realized at the cost our health, even our flora and fauna were found to be threatened with extinction. All this really leaves us wandering if all our achievements and industrial civilization really help us to climb the peaks of prosperity or simply take us down the blind alleys of adversity. It is not only in Nepal but all over the world even in Europe and USA that the question is being raised whether all is well with our industrial growth and progress in the field of science and technology many crusaders against environmental pollution are vehemently protesting against the indiscriminate violations emitted daily in the name of development. The environmental pollution is not caused by the fail out from nuclear tests or industries alone. The smoke left behind the automobile and other vehicular traffic, the increasing use of synthetic detergents, nitrogen fertilizers and insecticides contaminate both air and water. </text:span></text:p>
      <text:p text:style-name="P1"><text:span text:style-name="T2">The water we drink the vegetables are all contamination our world is afflicted with a quite a number of incurable disease.</text:span></text:p>
      <text:list xml:id="list3170444089758315135" text:style-name="WWNum2">
        <text:list-item>
          <text:p text:style-name="P3"><text:span text:style-name="T2">Nothing in this world is immune, no life is safe and the future of this world is bleak.</text:span></text:p>
        </text:list-item>
        <text:list-item>
          <text:p text:style-name="P3"><text:span text:style-name="T2">The factories are mostly built in populated areas and the smokeemittin vehicles play through the cougested areas. Besides causing immense disturbanees, there are increasing case of pulmonary tubercalasis and thrombosis and various shorts of brain and heart complications.</text:span></text:p>
        </text:list-item>
        <text:list-item>
          <text:p text:style-name="P3"><text:span text:style-name="T2">Air pollution may cause several lungs diseases, asthma, brain dieorder disease etc. soil pollution may have negative effects on hearing or anditory sense organs. It can also cause deafness, tiredness and mental losses.</text:span></text:p>
        </text:list-item>
        <text:list-item>
          <text:p text:style-name="P3"><text:soft-page-break/><text:span text:style-name="T2">The heat generated by industries and vehicles causes thermal temperature of the nearly areas.</text:span></text:p>
        </text:list-item>
      </text:list>
      <text:p text:style-name="P6"><text:span text:style-name="T2">The birth of mills and factories is the result of the growth of industry in this machine predominated age. As long as they will be there, they must emit smoke pollute the air and hasten our end by slow poisoning. For a example: the worst industrial environment tragedy accrued at Bhopal on December 3,1984 as a result of toxic and poisonous leakage of methyl is ocyanate (mlc) gas from a multinational union carbide pesticides, manufacturing plant. Over zoo people including woman and children were killed and hundreds were several hurt.</text:span></text:p>
      <text:p text:style-name="P6"><text:span text:style-name="T3">Solution</text:span></text:p>
      <text:p text:style-name="P6"><text:span text:style-name="T2">There surely cannot be any radical solution, for the existing factories cannot be bodily lifted to a place for from the polluted zone. However, the following solve the problem of environmental pollution.</text:span></text:p>
      <text:p text:style-name="P6"><text:span text:style-name="T2">The government can attest see that future factories are set up at a distance place, an industrial complex for away from the township.</text:span></text:p>
      <text:list xml:id="list1573758448879473723" text:style-name="WWNum3">
        <text:list-item>
          <text:p text:style-name="P4"><text:span text:style-name="T2">Researcher may find out how to avoid </text:span></text:p>
        </text:list-item>
        <text:list-item>
          <text:p text:style-name="P4"><text:span text:style-name="T2">Deforestation should be stopped and forestry should be developed.</text:span></text:p>
        </text:list-item>
        <text:list-item>
          <text:p text:style-name="P4"><text:span text:style-name="T2">Discharge of factory wastes in rivers should be banned so as to make the river water free from pollution.</text:span></text:p>
        </text:list-item>
      </text:list>
      <text:p text:style-name="P1"><text:span text:style-name="T2">At last request everybody /all country citizens to saw environment and think. How much polluted it is? What in this way environment is polluted is there as data by day can we live? Because of that question to solve our environment. We should not give to polluted our environment. Every person should awake to reduce environment pollution or save our environment. </text:span></text:p>
      <text:p text:style-name="P5"/>
      <text:p text:style-name="P1"><text:span text:style-name="T2">Parbati Pand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mic</meta:initial-creator>
    <dc:creator>cosmic</dc:creator>
    <meta:editing-cycles>14</meta:editing-cycles>
    <meta:creation-date>2016-12-08T04:38:00</meta:creation-date>
    <dc:date>2016-12-17T06:09:00</dc:date>
    <meta:editing-duration>PT1M34S</meta:editing-duration>
    <meta:generator>OpenOffice/4.1.1$Unix OpenOffice.org_project/411m6$Build-9775</meta:generator>
    <meta:document-statistic meta:table-count="0" meta:image-count="0" meta:object-count="0" meta:page-count="3" meta:paragraph-count="25" meta:word-count="934" meta:character-count="58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